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language="cs" fo:country="CZ" officeooo:paragraph-rsid="0001b68f" style:font-size-asian="12pt" style:font-size-complex="12pt"/>
    </style:style>
    <style:style style:name="P2" style:family="paragraph" style:parent-style-name="Standard">
      <style:text-properties style:font-name="Liberation Serif" fo:font-size="12pt" fo:language="cs" fo:country="CZ" officeooo:paragraph-rsid="0001b68f" style:font-size-asian="12pt" style:font-name-complex="Arial" style:font-size-complex="12pt"/>
    </style:style>
    <style:style style:name="P3" style:family="paragraph" style:parent-style-name="Standard">
      <style:text-properties style:font-name="Liberation Serif" fo:font-size="12pt" fo:language="cs" fo:country="CZ" fo:font-weight="bold" officeooo:rsid="000f56e8" officeooo:paragraph-rsid="0001b68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353cm" loext:contextual-spacing="true" fo:line-height="100%"/>
      <style:text-properties style:font-name="Liberation Serif" fo:font-size="12pt" fo:language="cs" fo:country="CZ" officeooo:paragraph-rsid="0001b68f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353cm" loext:contextual-spacing="true" fo:line-height="100%"/>
      <style:text-properties style:font-name="Liberation Serif" fo:font-size="12pt" fo:language="cs" fo:country="CZ" officeooo:rsid="0002ca27" officeooo:paragraph-rsid="0004b693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353cm" loext:contextual-spacing="true" fo:line-height="100%"/>
      <style:text-properties style:font-name="Liberation Serif" fo:font-size="12pt" fo:language="cs" fo:country="CZ" officeooo:paragraph-rsid="0001b68f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true" fo:line-height="100%"/>
      <style:text-properties style:use-window-font-color="true" style:font-name="Liberation Serif" fo:font-size="12pt" fo:language="cs" fo:country="CZ" officeooo:rsid="0013e9cd" officeooo:paragraph-rsid="0001b68f" style:font-size-asian="12pt" style:font-name-complex="Arial" style:font-size-complex="12pt"/>
    </style:style>
    <style:style style:name="P8" style:family="paragraph" style:parent-style-name="Standard_20__28_user_29_">
      <style:text-properties style:font-name="Liberation Serif" fo:font-size="14pt" fo:language="cs" fo:country="CZ" officeooo:paragraph-rsid="0001b68f" style:font-size-asian="14pt" style:font-size-complex="14pt"/>
    </style:style>
    <style:style style:name="P9" style:family="paragraph" style:parent-style-name="Standard_20__28_user_29_">
      <style:paragraph-properties fo:break-before="page"/>
      <style:text-properties style:font-name="Liberation Serif" fo:font-size="14pt" fo:language="cs" fo:country="CZ" officeooo:paragraph-rsid="0001b68f" style:font-size-asian="14pt" style:font-size-complex="14pt"/>
    </style:style>
    <style:style style:name="P10" style:family="paragraph" style:parent-style-name="Standard">
      <style:text-properties style:font-name="Liberation Serif" fo:font-size="12pt" fo:language="cs" fo:country="CZ" officeooo:rsid="00055878" officeooo:paragraph-rsid="00055878" style:font-size-asian="12pt" style:font-name-complex="Arial" style:font-size-complex="12pt"/>
    </style:style>
    <style:style style:name="T1" style:family="text">
      <style:text-properties officeooo:rsid="0013e9cd"/>
    </style:style>
    <style:style style:name="T2" style:family="text">
      <style:text-properties style:font-name-complex="Arial"/>
    </style:style>
    <style:style style:name="T3" style:family="text">
      <style:text-properties officeooo:rsid="0013e9cd" style:font-name-complex="Arial"/>
    </style:style>
    <style:style style:name="T4" style:family="text">
      <style:text-properties officeooo:rsid="000ae9e2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officeooo:rsid="0013e9cd" style:font-name-complex="Arial"/>
    </style:style>
    <style:style style:name="T7" style:family="text">
      <style:text-properties style:use-window-font-color="true" officeooo:rsid="0013e9cd"/>
    </style:style>
    <style:style style:name="T8" style:family="text">
      <style:text-properties fo:font-weight="bold" officeooo:rsid="0013e9c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licie České republiky</text:p>
      <text:p text:style-name="P8">Krajské ředitelství policie hl. m. Prahy</text:p>
      <text:p text:style-name="P8"/>
      <text:p text:style-name="P8">Kongresová 1666/2</text:p>
      <text:p text:style-name="P8">140 21 <text:s/>Praha 4</text:p>
      <text:p text:style-name="P1"/>
      <text:p text:style-name="P1"/>
      <text:p text:style-name="P1"/>
      <text:p text:style-name="P3">Věc: <text:span text:style-name="T1">Přidání se k </text:span>Tr<text:span text:style-name="T2">estní</text:span><text:span text:style-name="T3">mu</text:span><text:span text:style-name="T2"> oznámení na vládu České republiky v demisi </text:span><text:span text:style-name="T4">bez důvěry</text:span></text:p>
      <text:p text:style-name="P1"/>
      <text:p text:style-name="P1"/>
      <text:p text:style-name="P6"><text:span text:style-name="T2">Já, občan Če</text:span><text:span text:style-name="T5">ské republiky </text:span><text:span text:style-name="T6">______________________________</text:span></text:p>
      <text:p text:style-name="P7"/>
      <text:p text:style-name="P7"/>
      <text:p text:style-name="P6"><text:span text:style-name="T5">nar</text:span><text:span text:style-name="T6">ozen(a) ______________________________</text:span></text:p>
      <text:p text:style-name="P7"/>
      <text:p text:style-name="P7"/>
      <text:p text:style-name="P6"><text:span text:style-name="T2">bytem </text:span><text:span text:style-name="T6">______________________________</text:span></text:p>
      <text:p text:style-name="P7"/>
      <text:p text:style-name="P4"/>
      <text:p text:style-name="P5"><text:span text:style-name="T1">se z vlastní vůle přidávám k</text:span> trestní<text:span text:style-name="T1">mu </text:span>oznámení <text:span text:style-name="T1">vedenému pod spisovou značkou</text:span></text:p>
      <text:p text:style-name="P5"><text:span text:style-name="T1">č. j. </text:span><text:span text:style-name="T8">KRPA-174838/ČJ-2018-0000ZT</text:span><text:span text:style-name="T7"> .</text:span></text:p>
      <text:p text:style-name="P7"/>
      <text:p text:style-name="P2">Žádám tímto Policii České republiky o průběžné informování mne o stavu věci.</text:p>
      <text:p text:style-name="P2"/>
      <text:p text:style-name="P2"/>
      <text:p text:style-name="P2"/>
      <text:p text:style-name="P2">V Praze dne _______________</text:p>
      <text:p text:style-name="P2"/>
      <text:p text:style-name="P2"/>
      <text:p text:style-name="P10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1$Windows_X86_64 LibreOffice_project/a63363f6506b8bdc5222481ce79ef33b2d13c741</meta:generator>
    <dc:date>2018-06-22T08:50:56.440000000</dc:date>
    <meta:editing-duration>PT14M51S</meta:editing-duration>
    <meta:editing-cycles>4</meta:editing-cycles>
    <meta:document-statistic meta:table-count="0" meta:image-count="0" meta:object-count="0" meta:page-count="1" meta:paragraph-count="13" meta:word-count="71" meta:character-count="529" meta:non-whitespace-character-count="470"/>
  </office:meta>
</office:document-meta>
</file>