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dc27" officeooo:paragraph-rsid="0019dc27"/>
    </style:style>
    <style:style style:name="P2" style:family="paragraph" style:parent-style-name="Standard">
      <style:paragraph-properties fo:text-align="end" style:justify-single-word="false"/>
      <style:text-properties officeooo:rsid="0019dc27" officeooo:paragraph-rsid="0019dc27"/>
    </style:style>
    <style:style style:name="P3" style:family="paragraph" style:parent-style-name="Standard">
      <style:paragraph-properties fo:text-align="start" style:justify-single-word="false"/>
      <style:text-properties officeooo:rsid="0019dc27" officeooo:paragraph-rsid="0019dc27"/>
    </style:style>
    <style:style style:name="P4" style:family="paragraph" style:parent-style-name="Standard">
      <style:paragraph-properties fo:text-align="start" style:justify-single-word="false"/>
      <style:text-properties officeooo:rsid="0019dc27" officeooo:paragraph-rsid="0029a0bc"/>
    </style:style>
    <style:style style:name="P5" style:family="paragraph" style:parent-style-name="Standard">
      <style:paragraph-properties fo:text-align="start" style:justify-single-word="false"/>
      <style:text-properties officeooo:rsid="0019dc27" officeooo:paragraph-rsid="002b9707"/>
    </style:style>
    <style:style style:name="P6" style:family="paragraph" style:parent-style-name="Standard">
      <style:paragraph-properties fo:text-align="start" style:justify-single-word="false"/>
      <style:text-properties officeooo:rsid="0019dc27" officeooo:paragraph-rsid="002d9a21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9dc27" officeooo:paragraph-rsid="0019dc2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2701fe" officeooo:paragraph-rsid="002701fe"/>
    </style:style>
    <style:style style:name="P9" style:family="paragraph" style:parent-style-name="Standard">
      <style:paragraph-properties fo:text-align="start" style:justify-single-word="false"/>
      <style:text-properties officeooo:rsid="002a3fe5" officeooo:paragraph-rsid="002a3fe5"/>
    </style:style>
    <style:style style:name="P10" style:family="paragraph" style:parent-style-name="Standard">
      <style:paragraph-properties fo:text-align="start" style:justify-single-word="false"/>
      <style:text-properties officeooo:rsid="002d9a21" officeooo:paragraph-rsid="002d9a21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50505" loext:opacity="100%" style:font-name="Liberation Serif" fo:font-size="12pt" fo:letter-spacing="normal" fo:font-style="normal" fo:font-weight="normal" officeooo:rsid="001c21b0" officeooo:paragraph-rsid="001c21b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50505" loext:opacity="100%" style:font-name="Liberation Serif" fo:font-size="12pt" fo:letter-spacing="normal" fo:font-style="normal" fo:font-weight="normal" officeooo:rsid="00207995" officeooo:paragraph-rsid="00207995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officeooo:rsid="002d9a21" officeooo:paragraph-rsid="002d9a2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01fe" style:font-weight-asian="bold" style:font-weight-complex="bold"/>
    </style:style>
    <style:style style:name="T3" style:family="text">
      <style:text-properties fo:font-weight="bold" officeooo:rsid="0029a0bc" style:font-weight-asian="bold" style:font-weight-complex="bold"/>
    </style:style>
    <style:style style:name="T4" style:family="text">
      <style:text-properties fo:font-weight="bold" officeooo:rsid="002b9707" style:font-weight-asian="bold" style:font-weight-complex="bold"/>
    </style:style>
    <style:style style:name="T5" style:family="text">
      <style:text-properties fo:font-weight="bold" officeooo:rsid="002d9a21" style:font-weight-asian="bold" style:font-weight-complex="bold"/>
    </style:style>
    <style:style style:name="T6" style:family="text">
      <style:text-properties fo:font-weight="bold" officeooo:rsid="002ecf2f" style:font-weight-asian="bold" style:font-weight-complex="bold"/>
    </style:style>
    <style:style style:name="T7" style:family="text">
      <style:text-properties fo:font-weight="bold" officeooo:rsid="00327083" style:font-weight-asian="bold" style:font-weight-complex="bold"/>
    </style:style>
    <style:style style:name="T8" style:family="text">
      <style:text-properties fo:font-weight="bold" officeooo:rsid="00356116" style:font-weight-asian="bold" style:font-weight-complex="bold"/>
    </style:style>
    <style:style style:name="T9" style:family="text">
      <style:text-properties officeooo:rsid="002701fe"/>
    </style:style>
    <style:style style:name="T10" style:family="text">
      <style:text-properties officeooo:rsid="0027b241"/>
    </style:style>
    <style:style style:name="T11" style:family="text">
      <style:text-properties officeooo:rsid="002920c1"/>
    </style:style>
    <style:style style:name="T12" style:family="text">
      <style:text-properties officeooo:rsid="0029a0bc"/>
    </style:style>
    <style:style style:name="T13" style:family="text">
      <style:text-properties officeooo:rsid="002a3fe5"/>
    </style:style>
    <style:style style:name="T14" style:family="text">
      <style:text-properties officeooo:rsid="002cdf98"/>
    </style:style>
    <style:style style:name="T15" style:family="text">
      <style:text-properties officeooo:rsid="002da4e8"/>
    </style:style>
    <style:style style:name="T16" style:family="text">
      <style:text-properties officeooo:rsid="002e7c99"/>
    </style:style>
    <style:style style:name="T17" style:family="text">
      <style:text-properties officeooo:rsid="002f9672"/>
    </style:style>
    <style:style style:name="T18" style:family="text">
      <style:text-properties officeooo:rsid="003270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TIQ.CZ, z.s., <text:span text:style-name="T13">nezisková iniciativa</text:span></text:p>
      <text:p text:style-name="P7">Přecechtělova 2238/1, 155 00 <text:s/>Praha 5</text:p>
      <text:p text:style-name="P1"><text:span text:style-name="T1">Tel.: 774 888 774, E-mail: </text:span><text:a xlink:type="simple" xlink:href="mailto:info@etiq.cz" text:style-name="Internet_20_link" text:visited-style-name="Visited_20_Internet_20_Link"><text:span text:style-name="T1">info@etiq.cz</text:span></text:a></text:p>
      <text:p text:style-name="P1"/>
      <text:p text:style-name="P1"/>
      <text:p text:style-name="P2">V Praze dne <text:span text:style-name="T9">30</text:span>.0<text:span text:style-name="T9">7</text:span>.2021</text:p>
      <text:p text:style-name="P1"/>
      <text:p text:style-name="P1"/>
      <text:p text:style-name="P8">Sociální služby města Nový Bor, příspěvková organizace</text:p>
      <text:p text:style-name="P3">B. Egermanna 950</text:p>
      <text:p text:style-name="P3">473 01 <text:s/>Nový Bor</text:p>
      <text:p text:style-name="P9">Datová schránka: pxfk7zd</text:p>
      <text:p text:style-name="P3"/>
      <text:p text:style-name="P9">Město Nový Bor</text:p>
      <text:p text:style-name="P9">nám. Míru 1</text:p>
      <text:p text:style-name="P9">473 01 <text:s/>Nový Bor</text:p>
      <text:p text:style-name="P9">Datová schránka: b7wbphv</text:p>
      <text:p text:style-name="P3">--------------------------------------------------------------------</text:p>
      <text:p text:style-name="P3"/>
      <text:p text:style-name="P5">Věc: <text:span text:style-name="T7">Otevřená v</text:span><text:span text:style-name="T2">ýzva </text:span><text:span text:style-name="T5">k </text:span><text:span text:style-name="T3">vyjádření se k nahlášeným problémům spojených s možnou </text:span><text:span text:style-name="T4">neřešenou </text:span><text:span text:style-name="T8">špatnou až </text:span><text:span text:style-name="T7">rizikovou</text:span><text:span text:style-name="T3"> </text:span><text:span text:style-name="T4">situací v pečovatelském domě na adrese </text:span><text:span text:style-name="T6">Špálova 944</text:span><text:span text:style-name="T1">, 473 01 <text:s/>Nový Bor</text:span></text:p>
      <text:p text:style-name="P3"/>
      <text:p text:style-name="P3"><text:tab/><text:span text:style-name="T10">Jménem neziskové iniciativy ETIQ.CZ, z.s., které se dostalo na stůl, mimo jiné, video obsahující </text:span><text:span text:style-name="T16">naléhavou žádost o pomoc</text:span><text:span text:style-name="T10"> </text:span><text:span text:style-name="T16">odkazující</text:span><text:span text:style-name="T10"> na některé kritické nedostatky </text:span><text:span text:style-name="T12">při </text:span><text:span text:style-name="T10">starostlivosti o potřebné </text:span><text:span text:style-name="T12">týkající se </text:span><text:span text:style-name="T10">Vašeho domu s pečovatelskou službou, si Vás před napsáním a </text:span><text:span text:style-name="T16">eventuálním </text:span><text:span text:style-name="T10">uveřejněním tématického článku o situaci dovoluji vyzvat k vyjádření se k věci, respektive </text:span><text:span text:style-name="T16">dotázat</text:span><text:span text:style-name="T10">, zda k tématu budete mít zájem se vyjádřit, eventuálně jej nějak v nejbližší době, a jak, konstruktivně </text:span><text:span text:style-name="T16">(vy)</text:span><text:span text:style-name="T10">řešit. </text:span></text:p>
      <text:p text:style-name="P3"/>
      <text:p text:style-name="P3"><text:tab/><text:span text:style-name="T10">Zajímá nás zejména:</text:span></text:p>
      <text:p text:style-name="P3">- <text:span text:style-name="T10">z jakého důvodu není zajištěna protipožární bezpečnost (bra</text:span><text:span text:style-name="T11">n</text:span><text:span text:style-name="T10">a na dveřích znemožňující bezbariérový pohyb)</text:span></text:p>
      <text:p text:style-name="P3">- <text:span text:style-name="T11">z jakého důvodu </text:span><text:span text:style-name="T12">údajně </text:span><text:span text:style-name="T11">není řešena</text:span><text:span text:style-name="T10"> ochran</text:span><text:span text:style-name="T11">a</text:span><text:span text:style-name="T10"> před cizími vlivy (takřka volný přístup narkomanů do domu)</text:span></text:p>
      <text:p text:style-name="P3">- <text:span text:style-name="T10">z jakého důvodu </text:span><text:span text:style-name="T12">údajně </text:span><text:span text:style-name="T10">ne</text:span><text:span text:style-name="T17">jsou</text:span><text:span text:style-name="T10"> nájemníkům přístupn</text:span><text:span text:style-name="T17">é</text:span><text:span text:style-name="T10"> WC </text:span><text:span text:style-name="T17">na všech patrech (jsou uzamčené)</text:span></text:p>
      <text:p text:style-name="P3">- <text:span text:style-name="T10">z jakého důvodu jsou ohrožovány životy nájemníků (eternit, resp. azbest, resp. </text:span><text:span text:style-name="T17">např. </text:span><text:span text:style-name="T10">riziko rakoviny)</text:span></text:p>
      <text:p text:style-name="P4">- <text:span text:style-name="T12">z jakého důvodu, je-li tomu tak, se nahlašované problémy nejméně po 7 let nikterak neřeší</text:span></text:p>
      <text:p text:style-name="P4">- <text:span text:style-name="T12">z jakého důvodu, je-li tomu tak, jsou handicapovaní nájemníci vtahování do nekonečných systémových koleček místo toho, aby se našel někdo, nejlépe z Vaší organizace, kdo by je ve věcech zastupoval</text:span></text:p>
      <text:p text:style-name="P4">- <text:span text:style-name="T12">vyjádření se Sociálních služeb města Nový Bor </text:span><text:span text:style-name="T17">a</text:span><text:span text:style-name="T12"> města Nový bor ke komentářům návštěvy domu</text:span></text:p>
      <text:p text:style-name="P3"/>
      <text:p text:style-name="P6">--------------------------------------------------------------------------------------------------------------------------------------</text:p>
      <text:p text:style-name="P10"><text:tab/>Zdroje videa:</text:p>
      <text:p text:style-name="P10">Ke zhlédnutí na Facebooku: <text:a xlink:type="simple" xlink:href="https://www.facebook.com/permalink.php?story_fbid=1466016897070141&amp;id=100009855337973" text:style-name="Internet_20_link" text:visited-style-name="Visited_20_Internet_20_Link">https://www.facebook.com/permalink.php?story_fbid=1466016897070141&amp;id=100009855337973</text:a></text:p>
      <text:p text:style-name="P10">Ke stažení na Ulozto.cz: <text:a xlink:type="simple" xlink:href="https://ulozto.cz/tam/9620e4cc-9ec2-47b0-b893-b6ea47cdb7ca" text:style-name="Internet_20_link" text:visited-style-name="Visited_20_Internet_20_Link">https://ulozto.cz/tam/9620e4cc-9ec2-47b0-b893-b6ea47cdb7ca</text:a></text:p>
      <text:p text:style-name="P10">Ke stažení na Webshare.cz: <text:a xlink:type="simple" xlink:href="https://webshare.cz/#/file/mbmhrzOCEu/10000000-501816704215279-8339286024790818061-n-mp4" text:style-name="Internet_20_link" text:visited-style-name="Visited_20_Internet_20_Link">https://webshare.cz/#/file/mbmhrzOCEu/10000000-501816704215279-8339286024790818061-n-mp4</text:a></text:p>
      <text:p text:style-name="P6">--------------------------------------------------------------------------------------------------------------------------------------</text:p>
      <text:p text:style-name="P6"/>
      <text:p text:style-name="P4"><text:tab/><text:span text:style-name="T12">Tato výzva byla dne 30.07.2021 zaslána prostřednictvím datové schránky neziskové iniciativy ETIQ.CZ, z.s. do datové schránky </text:span><text:span text:style-name="T9">Sociální služby města Nový Bor, příspěvková organizace </text:span><text:span text:style-name="T12">a </text:span><text:span text:style-name="T14">Městu Nový Bor.</text:span></text:p>
      <text:p text:style-name="P4"><text:tab/><text:span text:style-name="T14">Případnou odpověď zašlete, prosím, do uzávěrky, jež byla </text:span><text:span text:style-name="T15">pro tuto </text:span><text:span text:style-name="T14">stanovena na 13.08.2021, načež </text:span><text:span text:style-name="T15">odpověď</text:span><text:span text:style-name="T14"> </text:span><text:span text:style-name="T16">může</text:span><text:span text:style-name="T14"> společně s naším vyjádřením </text:span><text:span text:style-name="T16">být </text:span><text:span text:style-name="T14">uveřejněna na některé z webových stránek naší iniciativy.</text:span></text:p>
      <text:p text:style-name="P11"/>
      <text:p text:style-name="P11"/>
      <text:p text:style-name="P12"><text:tab/><text:tab/><text:tab/><text:tab/><text:tab/><text:tab/><text:tab/><text:tab/><text:tab/><text:tab/><text:tab/>Za ETIQ.CZ, z.s.</text:p>
      <text:p text:style-name="P12"><text:tab/><text:tab/><text:tab/><text:tab/><text:tab/><text:tab/><text:tab/><text:tab/><text:tab/><text:tab/><text:tab/>Martin Böhm, předseda spolku</text:p>
      <text:p text:style-name="P12"><text:tab/><text:tab/><text:tab/><text:tab/><text:tab/><text:tab/><text:tab/><text:tab/><text:tab/><text:tab/><text:tab/>Telefon: (+420) 774 888 77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5T11:38:29.577000000</meta:creation-date>
    <dc:date>2021-07-30T15:06:46.053000000</dc:date>
    <meta:editing-duration>PT1H10M41S</meta:editing-duration>
    <meta:editing-cycles>17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34" meta:word-count="364" meta:character-count="2941" meta:non-whitespace-character-count="2568"/>
  </office:meta>
</office:document-meta>
</file>